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zęstochowska Organizacja Turystyczna, 42-217 Częstochowa, Aleja Najświętszej Maryi Panny 65</text:p>
      <text:p text:style-name="P9"><text:span text:style-name="T2">tel./fax <text:s/>34 368 22 60, e-mail</text:span><text:span text:style-name="T1">: </text:span><text:a xlink:type="simple" xlink:href="mailto:czot@czot.pl" text:style-name="Internet_20_link" text:visited-style-name="Visited_20_Internet_20_Link"><text:span text:style-name="T3">czot@czot.pl</text:span></text:a></text:p>
      <text:p text:style-name="P10"/>
      <text:p text:style-name="P7">UMOWA UDZIAŁU …./PW/2020 </text:p>
      <text:p text:style-name="P11">(nr umowy uzupełnia pracownik CzOT)</text:p>
      <text:p text:style-name="P7">XIII ŚWIĘTO PALMY WIELKANOCNEJ CZĘSTOCHOWA 2020<text:line-break/></text:p>
      <text:p text:style-name="Standard">Termin: 3-5 KWIETNIA 2020 r. </text:p>
      <text:p text:style-name="Standard">Miejsce: Częstochowa, III Aleja Najświętszej Maryi Panny <text:s text:c="4"/></text:p>
      <text:p text:style-name="P1"/>
      <text:p text:style-name="P1">Zawarta w dniu.................................................... przez:</text:p>
      <text:p text:style-name="P1"/>
      <text:p text:style-name="P1"><text:span text:style-name="T4">WYŁĄCZNY ORGANIZATOR</text:span>:<text:tab/><text:tab/></text:p>
      <text:p text:style-name="P1">Częstochowska Organizacja Turystyczna<text:tab/></text:p>
      <text:p text:style-name="P1">Al. Najświętszej Maryi Panny 65<text:tab/><text:tab/></text:p>
      <text:p text:style-name="P1">42-217 Częstochowa<text:tab/><text:tab/><text:tab/><text:tab/></text:p>
      <text:p text:style-name="P1">NIP: 573-258-88-63, Regon: 152191137 <text:tab/><text:tab/><text:tab/><text:tab/><text:line-break/>Tel. 34 368 22 60<text:tab/><text:tab/><text:tab/><text:tab/></text:p>
      <text:p text:style-name="P1">zwanego dalej <text:span text:style-name="T4">Organizatorem</text:span></text:p>
      <text:p text:style-name="P3"/>
      <text:p text:style-name="P1">oraz:</text:p>
      <text:p text:style-name="P1"><text:tab/><text:tab/></text:p>
      <text:p text:style-name="P1">Nazwa firmy: …...................................................................................................................................................</text:p>
      <text:p text:style-name="P1">Imię Nazwisko właściciela:..................................................................................................................................</text:p>
      <text:p text:style-name="P1">Adres:...................................................................................................................................................................</text:p>
      <text:p text:style-name="P1">NIP:.......................................................................................................................................................................</text:p>
      <text:p text:style-name="P1">Tel:................................................................./E-mail...........................................................................................</text:p>
      <text:p text:style-name="P1">Imię i Nazwisko osoby podpisującej umowę: ….................................................................................................</text:p>
      <text:p text:style-name="P1">zwanego dalej <text:span text:style-name="T4">Wystawcą, </text:span></text:p>
      <text:p text:style-name="P1"/>
      <text:p text:style-name="P1"><text:tab/><text:tab/><text:tab/><text:tab/><text:tab/> <text:span text:style-name="T4">§ 1 Przedmiot umowy</text:span></text:p>
      <text:p text:style-name="P3"/>
      <text:p text:style-name="P2"><text:span text:style-name="T4">1</text:span>. Przedmiotem niniejszej umowy jest udostępnienie powierzchni wystawienniczej w czasie trwania</text:p>
      <text:p text:style-name="P2"><text:s/><text:span text:style-name="T4">XIII ŚWIĘTA PALMY WIELKANOCNEJ</text:span> (zwanej dalej targami)</text:p>
      <text:p text:style-name="P2"><text:span text:style-name="T4">2</text:span>. Targi odbędą się w dniach 3 – 5 <text:s/>kwietnia 2020, w godzinach 11.00-19.00, w III Alei Najświętszej Maryi Panny</text:p>
      <text:p text:style-name="P2"><text:span text:style-name="T4">3</text:span>. Podmiotem odpowiedzialnym za organizację Targów oraz uprawnionym do udostępnienia powierzchni ekspozycyjnej jest Organizator wymieniony wyżej. <text:s/></text:p>
      <text:p text:style-name="P2"><text:span text:style-name="T4">4</text:span>. Na mocy niniejszej umowy Organizator udostępnia Wystawcy: <text:s text:c="270"/></text:p>
      <text:p text:style-name="P2">Powierzchnię niezabudowaną z podłączeniem energii elektrycznej 230V - max.2 kW .............m.b. w cenie 170 zł <text:s/>+ VAT 23% za 1 m.b.– maksymalna głębokość stoiska 3 m (cena <text:s/>wynajmu powierzchni za cały okres trwania imprezy)** Razem: …...............zł netto, ...…........zł brutto</text:p>
      <text:p text:style-name="P4">WYMAGANY NAMIOT FIRMOWY LUB JEDNOBARWNY</text:p>
      <text:p text:style-name="P2"><text:span text:style-name="T4">5</text:span>. Asortyment wystawcy: .................................................................................................................................</text:p>
      <text:p text:style-name="P1"/>
      <text:p text:style-name="P2"><text:tab/><text:tab/><text:tab/><text:tab/><text:tab/><text:span text:style-name="T4">§ 2 Rozliczenia finansowe</text:span></text:p>
      <text:p text:style-name="P2"/>
      <text:p text:style-name="P2"><text:span text:style-name="T4">1</text:span>. Wystawca zobowiązany jest do uiszczenia całości kwoty wymienionej w §1, pkt 4 w terminie:</text:p>
      <text:p text:style-name="P2">- zaliczka w wysokości 40% wartości płatna do dnia <text:span text:style-name="T4">2 marca </text:span><text:s/><text:span text:style-name="T4">2020 r</text:span>.</text:p>
      <text:p text:style-name="P2">- uregulowanie pozostałych należności nastąpi do dnia <text:span text:style-name="T4">23 marca 2020 r. </text:span></text:p>
      <text:p text:style-name="P2">na konto bankowe: Częstochowska Organizacja Turystyczna, ING Bank Śląski oddział Częstochowa <text:line-break/><text:span text:style-name="T4">nr 37 1050 1142 1000 0022 9055 9869. <text:s/></text:span></text:p>
      <text:p text:style-name="P2"><text:span text:style-name="T4">2</text:span>. W przypadku rezygnacji wystawcy z udziału w Targach w terminie krótszym niż 14 dni przed Targami, Wystawca zobowiązany jest wpłacić całość kwoty na konto organizatora. Brak dokonanej wpłaty skutkować będzie podjęciem kroków prawnych.</text:p>
      <text:p text:style-name="P2"><text:span text:style-name="T4">3</text:span>. Warunkiem odebrania stoiska na Targach jest dokonanie pełnej płatności na 14 dni przed rozpoczęciem <text:soft-page-break/>imprezy. Płatności za umowy podpisane po tym terminie należy dokonać przelewem w dniu podpisania umowy, zabierając ze sobą na Tragi dowód wpłaty do okazania w Biurze Targów. Warunkiem objęcia stoiska przez Wystawcę jest dokonanie wpłaty pełnej należności oraz dostarczenia oryginału umowy do Biura Targów.</text:p>
      <text:p text:style-name="P2"/>
      <text:p text:style-name="P2"><text:tab/><text:tab/><text:tab/><text:tab/><text:span text:style-name="T4">§ 3 Powierzchnia wystawiennicza (stoisko)</text:span></text:p>
      <text:p text:style-name="P4"/>
      <text:p text:style-name="P2"><text:span text:style-name="T4">1</text:span>. Lokalizacja stoiska Wystawcy uzależniona jest od kolejności zgłoszeń oraz dokonania wpłat w terminie.</text:p>
      <text:p text:style-name="P2">W przypadku niedotrzymania terminu wpłaty kolejność zgłoszenia nie ma znaczenia, a wystawca umieszczany będzie na końcu ciągu targowego.</text:p>
      <text:p text:style-name="P2"><text:span text:style-name="T4">2</text:span>. Wystawca urządza stoisko wyłącznie na powierzchni określonej w §1,pkt4</text:p>
      <text:p text:style-name="P2"><text:span text:style-name="T4">3</text:span>. Niestandardowe dekoracje, a w szczególności dekoracje zajmujące powierzchnię lub przestrzeń poza wykupionym stanowiskiem wymagają bezwzględnie odrębnego uzgodnienia i zgody Organizatora. Brak będzie skutkował naniesieniem kary umownej.</text:p>
      <text:p text:style-name="P2"><text:span text:style-name="T4">4</text:span>. Wystawcy nie wolno oddać przedmiotu udostępnienia w całości lub w części osobie trzeciej lub odstąpić praw przysługujących mu z tytułu niniejszej umowy.</text:p>
      <text:p text:style-name="P2"><text:span text:style-name="T4">5</text:span>. Prawa do stoiska ma wyłącznie Wystawca. Na stanowisku Wystawca może promować wyłącznie swoje usługi lub produkty. Materiały reklamowe na stanowiskach Wystawcy promujące działalność inną niż Wystawcy będą w całości bezzwłocznie rekwirowane przez Organizatora w trakcie trwania imprezy. Ma to na celu ochronę interesów wszystkich oficjalnie uczestniczących w Targach Wystawców.</text:p>
      <text:p text:style-name="P2"><text:span text:style-name="T4">6</text:span>. Wystawca ponosi koszty ewentualnych szkód w obrębie stanowiska wyrządzonych przez niego</text:p>
      <text:p text:style-name="P2">samego oraz osoby w jakikolwiek sposób z nim związane(pracownicy, obsługa stanowiska).</text:p>
      <text:p text:style-name="P2"><text:span text:style-name="T4">7</text:span>. <text:s/>Wystawca bierze na siebie odpowiedzialność za towary i sprzęty pozostawione na stoisku.</text:p>
      <text:p text:style-name="P2"><text:span text:style-name="T4">8</text:span>. Organizator nie odpowiada za ewentualne szkody w majątku Wystawcy spowodowane przez zwiedzających w czasie trwania imprezy.</text:p>
      <text:p text:style-name="P2"><text:span text:style-name="T4">9</text:span>. Stoisko będzie obsługiwane przez Wystawcę oraz osoby przez niego wyznaczone do obsługi. Organizator wręcza Wystawcy 2 identyfikatory uprawniające do uczestnictwa w Tragach jako Wystawca. <text:s/>Identyfikatory nie mogą być przekazywane innym osobom niż osoby z listy.</text:p>
      <text:p text:style-name="P2"><text:tab/></text:p>
      <text:p text:style-name="P5"/>
      <text:p text:style-name="P5">§ 4 Prawa i Obowiązki stron, zasady porządku organizacyjnego,</text:p>
      <text:p text:style-name="P5">Kary Umowne</text:p>
      <text:p text:style-name="P2"><text:line-break/><text:span text:style-name="T4">1</text:span>.Wystawca zawierając niniejszą umowę potwierdza, że zapoznał się i akceptuje całość brzmienia tej umowy, włącznie z zawartymi w tej umowie Prawami i Obowiązkami, oraz <text:s/>Karami Umownymi, które Wystawca może być zobowiązany zapłacić na rzecz Organizatora jeżeli naruszy postanowienia tej umowy</text:p>
      <text:p text:style-name="P2"><text:span text:style-name="T4">2.</text:span> W trakcie trwania Targów obowiązują zasady zachowania kultury osobistej i ogólnie przyjętego Savoir-vivre.</text:p>
      <text:p text:style-name="P2"><text:span text:style-name="T4">3</text:span>. Organizator w celu zapewnienia bezpieczeństwa każdemu odwiedzającemu oraz innym Wystawcom wprowadza Kary Umowne. Kara umowna ma charakter porządkowy i pozwala Organizatorowi zapewnić sprawny przebieg całej imprezy. Kara umowna jest kwotą podnoszącą całkowity koszt udziału Wystawcy <text:line-break/>w Targach zostanie doliczona do rachunku <text:s/>wystawianego przez Organizatora. Karę Umowną Wystawca zgadza się przyjąć bez protestu.</text:p>
      <text:p text:style-name="P2"><text:span text:style-name="T4">4</text:span>. Karę Umowną nakłada osobiście wyłącznie Organizator w chwili stwierdzenia naruszenia postanowień <text:line-break/>z pkt 7</text:p>
      <text:p text:style-name="P2"><text:span text:style-name="T4">5</text:span>. Odmowa <text:s/>uiszczenia <text:s/>Kary <text:s/>Umownej <text:s/>jest <text:s/>równoznaczna <text:s/>z <text:s/>zerwaniem <text:s/>niniejszej <text:s/>umowy <text:s/>i <text:s/>skutkuje <text:s/>natychmiastowym usunięciem Wystawcy z Targów, bez prawa do zwrotu poniesionych kosztów.</text:p>
      <text:p text:style-name="P2"><text:span text:style-name="T4">6. </text:span>Kary Umowne wynoszą odpowiednio i dotyczą następujących naruszeń porządku organizacyjnego</text:p>
      <text:p text:style-name="P2"><text:span text:style-name="T4"><text:s/><text:tab/>A</text:span>. wystawiennictwo w innym niż wyznaczonym miejscu (określone w §3 pkt1) 1000zł</text:p>
      <text:p text:style-name="P2"><text:span text:style-name="T4"><text:tab/>B</text:span>. Ogrzewanie elektryczne 500 zł</text:p>
      <text:p text:style-name="P2"><text:s text:c="12"/><text:span text:style-name="T4"><text:s/>C. </text:span><text:span text:style-name="T7">Kotwienia stoisk niezabudowanych do nawierzchni III Alei NMP 1000zł</text:span></text:p>
      <text:p text:style-name="P2"><text:span text:style-name="T4">7</text:span>. Organizator może nałożyć maksymalnie trzy Kary Umowne na Wystawcę jednego dnia Targów. Konieczność nałożenia czwartej <text:s/>Kary <text:s/>Umownej <text:s/>jednego <text:s/>dnia <text:s/>jest <text:s/>równoznaczna <text:s/>z <text:s/>zerwaniem <text:s/>niniejszej <text:s/>umowy bez <text:s/>protestu Wystawcy i usunięcia Wystawcy z Targów bez prawa do zwrotu poniesionych kosztów.</text:p>
      <text:p text:style-name="P2"><text:span text:style-name="T4">8</text:span>. Organizator <text:s/>zastrzega <text:s/>sobie <text:s/>prawo <text:s/>do <text:s/>filmowania <text:s/>i <text:s/>fotografowania ekspozycji i eksponatów znajdujących się na całym terenie targowym oraz wykorzystywania później tych materiałów do celów <text:soft-page-break/>marketingowych.</text:p>
      <text:p text:style-name="P2"><text:span text:style-name="T4">9</text:span>. Organizator zobowiązany jest zapewnić Wystawcy najlepsze możliwe warunki organizacyjne umożliwiające mu promocję własnych usług i towarów. </text:p>
      <text:p text:style-name="P2"><text:line-break/><text:tab/><text:tab/><text:tab/><text:span text:style-name="T4"><text:tab/> <text:s text:c="9"/>§ 5 Postanowienia końcowe</text:span></text:p>
      <text:p text:style-name="P4"/>
      <text:p text:style-name="P2"><text:span text:style-name="T4">1</text:span>. W sprawach nieuregulowanych niniejszą umową znajdą zastosowanie odpowiednie przepisy Kodeksu Cywilnego i innych obowiązujących przepisów prawa oraz regulamin imprezy.</text:p>
      <text:p text:style-name="P2"><text:span text:style-name="T4">2</text:span>. Organizator wszelkie spory będzie starał się załatwiać polubownie.</text:p>
      <text:p text:style-name="P2"><text:span text:style-name="T4">3</text:span>. Umowę sporządzono w dwóch jednobrzmiących egzemplarzach po jednym dla każdej ze stron. </text:p>
      <text:p text:style-name="P2">Umowa zawiera 3 strony.</text:p>
      <text:p text:style-name="P2"><text:span text:style-name="T4">4</text:span>. Nie dopuszcza się możliwości kotwienia stoisk niezabudowanych do nawierzchni III Alei NMP</text:p>
      <text:p text:style-name="P2"><text:span text:style-name="T4">5</text:span>. Opuszcza się wyłącznie możliwość ogrzewania gazowego stoisk. Ogrzewanie elektryczne skutkuje nałożeniem kary umownej.</text:p>
      <text:p text:style-name="P2"><text:span text:style-name="T4">6.</text:span> Regulamin imprezy jest integralną częścią umowy.</text:p>
      <text:p text:style-name="P2"><text:span text:style-name="T4">7.</text:span> Organizator nie zwraca wpłaconych pieniędzy.</text:p>
      <text:p text:style-name="P2"/>
      <text:p text:style-name="P5">OŚWIADCZENIE</text:p>
      <text:p text:style-name="P2"/>
      <text:p text:style-name="P2">Oświadczamy, że jesteśmy/ nie jesteśmy* płatnikami VAT upoważnionymi do otrzymania faktury VAT. Upoważniamy Częstochowską Organizację Turystyczną do wystawienia faktury VAT bez naszego podpisu.</text:p>
      <text:p text:style-name="P2">Oświadczamy, że zapoznaliśmy się z Regulaminem Targów, dostępnym na stronie internetowej www.czot.pl, stanowiącym integralną część niniejszej Umowy uczestnictwa i akceptujemy przedstawione warunki. Wyrażamy także zgodę na przetwarzanie naszych danych osobowych w celach marketingowych Organizatora (zgodnie z ustawą z dnia 29 sierpnia 1997 r. o ochronie danych osobowych, D.U. Nr 133 z dnia 1997 r., poz. 883, ze zm.). <text:s text:c="2"/></text:p>
      <text:p text:style-name="P2"/>
      <text:p text:style-name="P2">* niepotrzebne skreślić</text:p>
      <text:p text:style-name="P4"><text:tab/><text:tab/><text:tab/></text:p>
      <text:p text:style-name="P4"/>
      <text:p text:style-name="P2"><text:span text:style-name="T4"><text:tab/><text:tab/><text:tab/>Powyższą umowę </text:span><text:span text:style-name="T5">przeczytałem w całości i akceptuję</text:span></text:p>
      <text:p text:style-name="P1"/>
      <text:p text:style-name="P1"/>
      <text:p text:style-name="P1"><text:s text:c="35"/>CzOT</text:p>
      <text:p text:style-name="P1"/>
      <text:p text:style-name="P1"/>
      <text:p text:style-name="P1"/>
      <text:p text:style-name="P6"><text:span text:style-name="T6"><text:s text:c="10"/></text:span><text:s text:c="59"/><text:span text:style-name="T6"><text:s text:c="36"/></text:span><text:s text:c="58"/><text:span text:style-name="T6"><text:s text:c="19"/></text:span></text:p>
      <text:p text:style-name="P1"><text:s text:c="7"/>Organizator (data, podpis i pieczątka)<text:tab/><text:tab/><text:tab/>Wystawca (data, podpis i piecząt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ot czot</meta:initial-creator>
    <meta:creation-date>2020-02-05T14:04:55.47</meta:creation-date>
    <dc:date>2020-02-06T14:57:58.82</dc:date>
    <meta:editing-duration>PT5M38S</meta:editing-duration>
    <meta:editing-cycles>1</meta:editing-cycles>
    <meta:generator>OpenOffice/4.1.6$Win32 OpenOffice.org_project/416m1$Build-9790</meta:generator>
    <meta:print-date>2020-02-05T14:32:10.15</meta:print-date>
    <meta:document-statistic meta:table-count="0" meta:image-count="0" meta:object-count="0" meta:page-count="3" meta:paragraph-count="84" meta:word-count="1067" meta:character-count="9501"/>
  </office:meta>
</office:document-meta>
</file>